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BD000003C8DB5DD3D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C" style:family="table-column">
      <style:table-column-properties style:column-width="8.5cm" style:rel-column-width="32766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ff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3399ff" fo:padding="0.097cm" fo:border="0.002cm solid #000000">
        <style:background-image/>
      </style:table-cell-properties>
    </style:style>
    <style:style style:name="Table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99cc" fo:padding="0.097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fo:background-color="#33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0066"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c0000" style:font-name="Ari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-location</text:p>
      <text:p text:style-name="P4"><draw:frame draw:style-name="fr1" draw:name="graphics1" text:anchor-type="paragraph" svg:x="7.174cm" svg:y="0.268cm" svg:width="2.374cm" svg:height="2.967cm" draw:z-index="0"><draw:image xlink:href="Pictures/10000200000002BD000003C8DB5DD3DA.gif" xlink:type="simple" xlink:show="embed" xlink:actuate="onLoad"/></draw:frame></text:p>
      <text:p text:style-name="P4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Nom Prénom</text:p>
          </table:table-cell>
          <table:table-cell table:style-name="Table1.B1" office:value-type="string">
            <text:p text:style-name="P2">Téléphone</text:p>
          </table:table-cell>
          <table:table-cell table:style-name="Table1.C1" office:value-type="string">
            <text:p text:style-name="P2">Commune souhaitée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1T15:48:04.96</meta:creation-date>
    <meta:document-statistic meta:table-count="1" meta:image-count="1" meta:object-count="0" meta:page-count="1" meta:paragraph-count="4" meta:word-count="6" meta:character-count="47"/>
    <dc:date>2014-07-11T15:51:25.67</dc:date>
    <meta:editing-duration>PT3M22S</meta:editing-duration>
    <meta:editing-cycles>1</meta:editing-cycles>
    <meta:generator>OpenOffice/4.1.0$Win32 OpenOffice.org_project/410m18$Build-9764</meta:generator>
  </office:meta>
</office:document-meta>
</file>